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locatie Westerpark (B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6-2025 een besluit verzonden op de aanvraag met zaaknummer 2025-054490 voor het kappen van één boom op locatie Westerpark (B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2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4490</meta:user-defined>
    <meta:user-defined meta:name="DCTERMS.abstract">het kappen van één boom (Westerpark B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locatie Westerpark (B) te Zoeterm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83</meta:user-defined>
    <meta:user-defined meta:name="OVERHEIDop.GmbID/DC.identifier">gmb-2025-258283</meta:user-defined>
    <meta:user-defined meta:name="OVERHEIDop.versieInformatie"/>
  </office:meta>
</office:document-meta>
</file>