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pand met twee zelfstandige bedrijfsunits op het perceel Nijverheidsweg-Noord 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edrijfspand met twee zelfstandige bedrijfsunits op het perceel Nijverheidsweg-Noord 96</text:span>
          </text:p>
            <text:p text:style-name="common-al">De Gemeente Amersfoort heeft op 11-06-2025  een omgevingsvergunning verleend voor het bouwen van een bedrijfspand met twee zelfstandige bedrijfsunits op het perceel Nijverheidsweg-Noord 96, met kenmerk CLZ-0002036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6-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28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8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8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368</meta:user-defined>
    <dc:language>nl</dc:language>
    <meta:user-defined meta:name="OVERHEIDop.locatietype/OVERHEIDop.gebiedsmarkering">Vlak</meta:user-defined>
    <meta:user-defined meta:name="DC.title">Verleende omgevingsvergunning voor het bouwen van een bedrijfspand met twee zelfstandige bedrijfsunits op het perceel Nijverheidsweg-Noord 96</meta:user-defined>
    <meta:user-defined meta:name="DCTERMS.W3CDTF/DCTERMS.available">2025-06-13</meta:user-defined>
    <meta:user-defined meta:name="DCTERMS.W3CDTF/OVERHEIDop.jaargang">2025</meta:user-defined>
    <meta:user-defined meta:name="OVERHEIDop.publicationIssue">258282</meta:user-defined>
    <meta:user-defined meta:name="OVERHEIDop.GmbID/DC.identifier">gmb-2025-258282</meta:user-defined>
    <meta:user-defined meta:name="OVERHEIDop.versieInformatie"/>
  </office:meta>
</office:document-meta>
</file>