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omerusstraat 753 - OMV.25.06.00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omerusstraat 753, 3076LH, kappen van 30 bomen. Het aanvraagformulier en situatietekeningen zijn als bijlage aan de publicatie toegevoegd (aanvraagdatum 10-06-2025, dossiernummer OMV.25.06.0010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28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8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8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Homerusstraat 753 - OMV.25.06.00102</meta:user-defined>
    <meta:user-defined meta:name="DCTERMS.W3CDTF/DCTERMS.available">2025-06-13</meta:user-defined>
    <meta:user-defined meta:name="DCTERMS.W3CDTF/OVERHEIDop.jaargang">2025</meta:user-defined>
    <meta:user-defined meta:name="OVERHEIDop.externeBijlage">25.06.00102 - aanvraag|exb-2025-21941</meta:user-defined>
    <meta:user-defined meta:name="OVERHEIDop.externeBijlage">25.06.00102 - tekeningen|exb-2025-21942</meta:user-defined>
    <meta:user-defined meta:name="OVERHEIDop.publicationIssue">258281</meta:user-defined>
    <meta:user-defined meta:name="OVERHEIDop.GmbID/DC.identifier">gmb-2025-258281</meta:user-defined>
    <meta:user-defined meta:name="OVERHEIDop.versieInformatie"/>
  </office:meta>
</office:document-meta>
</file>