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rgen, ontvangen aanvraag omgevingsvergunning, Van Hasseltweg 7 &amp; Zeeweg 22- 42, 1865 AL Bergen aan Zee, voor het bouwen van 70 appartementen bestaande uit 69 recreatie appartementen en 1 (recreatie)appartement voor permanente bewoning en een plint voor commerciële voorzieningen op de begane grond aan de Zeeweg, conform beschrijving in de verleende vergunningen afwijken bestemmingsplan (Z22 059768 &amp; Z22 059772), datum ontvangst 20 mei 2025 (Z2025-00003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Dit betreft een rectificatie op een eerdere publicatie. 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82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4</meta:user-defined>
    <meta:user-defined meta:name="DCTERMS.abstract">Van Hasseltweg 7, 1865 AL Bergen aan Zee, het bouwen van 70 recreatie-appartementen (Prins Maurits en Eyssenstein), datum ontvangst 20 mei 2025 (Z2025-00003824)</meta:user-defined>
    <dc:language>nl</dc:language>
    <meta:user-defined meta:name="OVERHEIDop.locatietype/OVERHEIDop.gebiedsmarkering">Vlak</meta:user-defined>
    <meta:user-defined meta:name="DC.title">RECTIFICATIE Gemeente Bergen, ontvangen aanvraag omgevingsvergunning, Van Hasseltweg 7 &amp; Zeeweg 22- 42, 1865 AL Bergen aan Zee, voor het bouwen van 70 appartementen bestaande uit 69 recreatie appartementen en 1 (recreatie)appartement voor permanente bewoning en een plint voor commerciële voorzieningen op de begane grond aan de Zeeweg, conform beschrijving in de verleende vergunningen afwijken bestemmingsplan (Z22 059768 &amp; Z22 059772), datum ontvangst 20 mei 2025 (Z2025-00003824)</meta:user-defined>
    <meta:user-defined meta:name="DCTERMS.W3CDTF/DCTERMS.available">2025-06-13</meta:user-defined>
    <meta:user-defined meta:name="DCTERMS.W3CDTF/OVERHEIDop.jaargang">2025</meta:user-defined>
    <meta:user-defined meta:name="OVERHEIDop.publicationIssue">258280</meta:user-defined>
    <meta:user-defined meta:name="OVERHEIDop.GmbID/DC.identifier">gmb-2025-258280</meta:user-defined>
    <meta:user-defined meta:name="OVERHEIDop.versieInformatie"/>
  </office:meta>
</office:document-meta>
</file>