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ntheffing geluid rotonde Dreef-Beijerincklaan in Waddinxveen</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Omgevingsdienst Midden-Holland (ODMH), namens de gemeente Waddinxveen, een besluit genomen op de aanvraag met kenmerk 2025-00008918. De aanvraag betreft een ontheffing voor geluidshinder in verband met werkzaamheden op en rond de rotonde Dreef-Beijerincklaan in Waddinxveen.</text:p>
            <text:p text:style-name="common-al">De werkzaamheden zullen plaatsvinden in de volgende perioden:</text:p>
            <text:list text:style-name="id1-3-2-1-1-3">
              <text:list-item text:style-override="id1-3-2-1-1-3-1">
                <text:number>•</text:number>
                <text:p text:style-name="al"/>
                <text:p text:style-name="al">Woensdag 25 juni 2025: van 19.00 tot 02.00 uur, frezen van de deklaag;</text:p>
              </text:list-item>
              <text:list-item text:style-override="id1-3-2-1-1-3-2">
                <text:number>•</text:number>
                <text:p text:style-name="al"/>
                <text:p text:style-name="al">Donderdag 26 juni 2025: van 19.00 tot 02.00 uur, asfalteringswerkzaamheden;</text:p>
              </text:list-item>
              <text:list-item text:style-override="id1-3-2-1-1-3-3">
                <text:number>•</text:number>
                <text:p text:style-name="al"/>
                <text:p text:style-name="al">Vrijdag 27 juni 2025: van 02.00 tot 04.00 uur, aanbrengen van de belijning.</text:p>
              </text:list-item>
            </text:list>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3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82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8918</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rotonde Dreef-Beijerincklaan in Waddinxveen</meta:user-defined>
    <meta:user-defined meta:name="DCTERMS.W3CDTF/DCTERMS.available">2025-06-13</meta:user-defined>
    <meta:user-defined meta:name="DCTERMS.W3CDTF/OVERHEIDop.jaargang">2025</meta:user-defined>
    <meta:user-defined meta:name="OVERHEIDop.publicationIssue">258279</meta:user-defined>
    <meta:user-defined meta:name="OVERHEIDop.GmbID/DC.identifier">gmb-2025-258279</meta:user-defined>
    <meta:user-defined meta:name="OVERHEIDop.versieInformatie"/>
  </office:meta>
</office:document-meta>
</file>