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van de woning, Hugo Poortmanstraat 1, 3404A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op de woning, Hugo Poortmanstraat 1, 3404AH IJsselstein</text:span>
          </text:p>
            <text:p text:style-name="common-al">Burgemeester en wethouders maken bekend een besluit te hebben genomen op de aanvraag voor een het plaatsen van een dakopbouw op de woning. Het besluit betreft:</text:p>
            <text:p text:style-name="common-al">Locatie:Hugo Poortmanstraat 1, 3404AH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4 april 2025</text:p>
            <text:p text:style-name="common-al">Zaaknummer:Z-2025-10662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1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82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6621</meta:user-defined>
    <dc:language>nl</dc:language>
    <meta:user-defined meta:name="OVERHEIDop.locatietype/OVERHEIDop.gebiedsmarkering">Vlak</meta:user-defined>
    <meta:user-defined meta:name="DC.title">Kennisgeving besluit op het plaatsen van een dakopbouw van de woning, Hugo Poortmanstraat 1, 3404AH IJsselstein</meta:user-defined>
    <meta:user-defined meta:name="DCTERMS.W3CDTF/DCTERMS.available">2025-06-13</meta:user-defined>
    <meta:user-defined meta:name="DCTERMS.W3CDTF/OVERHEIDop.jaargang">2025</meta:user-defined>
    <meta:user-defined meta:name="OVERHEIDop.publicationIssue">258278</meta:user-defined>
    <meta:user-defined meta:name="OVERHEIDop.GmbID/DC.identifier">gmb-2025-258278</meta:user-defined>
    <meta:user-defined meta:name="OVERHEIDop.versieInformatie"/>
  </office:meta>
</office:document-meta>
</file>