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rt Culturele Seizoen, Koninklijk Park 16 in Apeldoorn, d.d. 30 en 31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6-2025</text:p>
            <text:p text:style-name="common-al">Omschrijving: Start culturele seizoen</text:p>
            <text:p text:style-name="common-al">Locatie: Koninklijk Park 16, 7315 JC Apeldoorn</text:p>
            <text:p text:style-name="common-al">Zaaknummer: 02005766422</text:p>
            <text:p text:style-name="common-al">Datum evenement: 30 en 31 augustus 2025</text:p>
            <text:p text:style-name="common-al">Tijdstip evenement: 30 augustus van 20:30 uur tot 23:15 uur</text:p>
            <text:p text:style-name="last-al">                                31 augustus van  21:30 uur tot 23:1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2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66422</meta:user-defined>
    <dc:language>nl</dc:language>
    <meta:user-defined meta:name="OVERHEIDop.locatietype/OVERHEIDop.gebiedsmarkering">Punt</meta:user-defined>
    <meta:user-defined meta:name="DC.title">Aanvraag evenementenvergunning Start Culturele Seizoen, Koninklijk Park 16 in Apeldoorn, d.d. 30 en 31 augustus 2025</meta:user-defined>
    <meta:user-defined meta:name="DCTERMS.W3CDTF/DCTERMS.available">2025-06-13</meta:user-defined>
    <meta:user-defined meta:name="DCTERMS.W3CDTF/OVERHEIDop.jaargang">2025</meta:user-defined>
    <meta:user-defined meta:name="OVERHEIDop.publicationIssue">258276</meta:user-defined>
    <meta:user-defined meta:name="OVERHEIDop.GmbID/DC.identifier">gmb-2025-258276</meta:user-defined>
    <meta:user-defined meta:name="OVERHEIDop.versieInformatie"/>
  </office:meta>
</office:document-meta>
</file>