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Bouw Inspiratie Dag en Dag van de Bouw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aan KUDO voor het houden van de Bouw Inspiratie Dag/Dag van de Bouw op respectievelijk 20 en 21 juni 2025 tussen 07.00 en 18.00 uur op beide dagen. Dit evenement vindt plaats op het huidige bouwterrein van KUDO in Veenendaal-Centrum, het bouwterrein heeft als nummering Passage 23-25.</text:p>
            <text:p text:style-name="common-al"/>
            <text:p text:style-name="common-al">De <text:span text:style-name="nadrukondlijn">Bouw Inspiratiedag</text:span> is bedoeld om basisschool leerlingen, groep 7 en 8 kennis te laten maken met techniek in het algemeen en de bouw in het bijzonder.</text:p>
            <text:p text:style-name="common-al">Op de <text:span text:style-name="nadrukondlijn">Dag van de Bouw</text:span> is de opzet hetzelfde, maar is het terrein tevens toegankelijk voor publiek.</text:p>
            <text:p text:style-name="common-al"/>
            <text:p text:style-name="common-al">
            <text:span text:style-name="nadrukvet">Besluiten</text:span>
          </text:p>
            <text:p text:style-name="common-al">-heeft de <text:span text:style-name="nadrukvet">burgemeester besloten</text:span> om op grond van:</text:p>
            <text:list text:style-name="id1-3-2-1-1-8">
              <text:list-item text:style-override="id1-3-2-1-1-8-1">
                <text:number>.</text:number>
                <text:p text:style-name="al">artikel 2:25 van de Algemene Plaatselijke Verordening vergunning te verlenen voor het organiseren van de Bouw Inspiratie Dag /Dag van de Bouw 2025 en de daarbij aangevraagde activiteiten op het huidige bouwterrein van KUDO in Veenendaal-Centrum, het bouwterrein heeft als nummering Passage 23-25.</text:p>
              </text:list-item>
            </text:list>
            <text:p text:style-name="common-al">-heeft het <text:span text:style-name="nadrukvet">college heeft besloten</text:span> om op grond van:</text:p>
            <text:list text:style-name="id1-3-2-1-1-10">
              <text:list-item text:style-override="id1-3-2-1-1-10-1">
                <text:number>.</text:number>
                <text:p text:style-name="al">artikel 2:6 van de Algemene Plaatselijke Verordening Veenendaal vergunning te verlenen voor het flyeren met folders;</text:p>
              </text:list-item>
            </text:list>
            <text:list text:style-name="id1-3-2-1-1-11">
              <text:list-item text:style-override="id1-3-2-1-1-11-1">
                <text:number>.</text:number>
                <text:p text:style-name="al">hoofdstuk 5, Paragraaf 5.5.2 Activiteiten met betrekking tot objecten op of aan de weg, van het Omgevingsplan gemeente Veenendaal, vergunning te verlenen voor het plaatsen van verscheidene attributen, waaronder tafels, stoelen, partytenten en een mobiele toiletvoorziening;</text:p>
              </text:list-item>
            </text:list>
            <text:list text:style-name="id1-3-2-1-1-12">
              <text:list-item text:style-override="id1-3-2-1-1-12-1">
                <text:number>.</text:number>
                <text:p text:style-name="al">artikel 4:6 van de Algemene Plaatselijke Verordening ontheffing te verlenen voor het ten gehore brengen van muziek en toeters en menselijk stemgeluid door middel van een geluidsinstallatie op de evenementenlocatie.</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827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7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7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Bouw Inspiratie Dag en Dag van de Bouw 2025</meta:user-defined>
    <meta:user-defined meta:name="DCTERMS.W3CDTF/DCTERMS.available">2025-06-13</meta:user-defined>
    <meta:user-defined meta:name="DCTERMS.W3CDTF/OVERHEIDop.jaargang">2025</meta:user-defined>
    <meta:user-defined meta:name="OVERHEIDop.publicationIssue">258274</meta:user-defined>
    <meta:user-defined meta:name="OVERHEIDop.GmbID/DC.identifier">gmb-2025-258274</meta:user-defined>
    <meta:user-defined meta:name="OVERHEIDop.versieInformatie"/>
  </office:meta>
</office:document-meta>
</file>