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in de Chabot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Hillegersberg-Schiebroek</text:span>, <text:span text:style-name="nadrukvet"/><text:span text:style-name="nadrukvet">AS2</text:span><text:span text:style-name="nadrukvet">5/</text:span><text:span text:style-name="nadrukvet">02436</text:span><text:span text:style-name="nadrukvet"> –</text:span><text:span text:style-name="nadrukvet"> 2</text:span><text:span text:style-name="nadrukvet">5/000559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Chabotlaan gelegen is in de wijk Molenlaankwartier binnen het gebied Hillegersberg-Schiebroek van de gemeente Rotterdam;</text:p>
            <text:p text:style-name="common-al">dat de Chabotlaan een erftoegangsweg betreft, waarbij er een maximumsnelheid van 30 km per uur geldt;</text:p>
            <text:p text:style-name="common-al">dat de Chabotlaan een smalle straat betreft;</text:p>
            <text:p text:style-name="common-al">dat het huidige stilstaan verbod in deze wijk wordt uitgebreid;</text:p>
            <text:p text:style-name="common-al">dat auto’s nu aan beide kanten van de Chabotlaan stil of geparkeerd mogen staan;</text:p>
            <text:p text:style-name="common-al">dat ter hoogte van huisnummer 14 in de Chabotlaan de doorgang voor hulpdiensten wordt geblokkeerd als er aan twee kanten van de weg een voertuig stilstaat;</text:p>
            <text:p text:style-name="common-al">dat het wenselijk is, gelet op de bruikbaarheid van de weg, om het verbod tot stilstaan uit te breiden in de Chabotlaan;</text:p>
            <text:p text:style-name="common-al">dat met de voorgestelde verkeersmaatregel de doorstroming en veiligheid wordt bevorderd;</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stilstaan verbod in de Chabotlaan tegenover huisnummer 14, middels</text:p>
            <text:list text:style-name="id1-3-2-2-1-22">
              <text:list-item text:style-override="id1-3-2-2-1-22-1">
                <text:number>•</text:number>
                <text:p text:style-name="al">het aanbrengen van 8,81 meter doorgetrokken gele belijning zoals bedoeld in artikel 23/24 lid 1 onder e/g van het RVV 1990; </text:p>
              </text:list-item>
              <text:list-item text:style-override="id1-3-2-2-1-2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2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Chabo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436  – 25/0005596</meta:user-defined>
    <meta:user-defined meta:name="OVERHEIDop.verkeersbordcode">WM7</meta:user-defined>
    <dc:language>nl</dc:language>
    <meta:user-defined meta:name="OVERHEIDop.locatietype/OVERHEIDop.gebiedsmarkering">Lijn</meta:user-defined>
    <meta:user-defined meta:name="DC.title">Verkeersbesluit instellen stilstaan verbod in de Chabotlaan te Rotterdam</meta:user-defined>
    <meta:user-defined meta:name="DCTERMS.W3CDTF/DCTERMS.available">2025-06-13</meta:user-defined>
    <meta:user-defined meta:name="OVERHEIDop.externeBijlage">Situatietekening|exb-2025-21940</meta:user-defined>
    <meta:user-defined meta:name="DCTERMS.W3CDTF/OVERHEIDop.jaargang">2025</meta:user-defined>
    <meta:user-defined meta:name="OVERHEIDop.publicationIssue">258273</meta:user-defined>
    <meta:user-defined meta:name="OVERHEIDop.GmbID/DC.identifier">gmb-2025-258273</meta:user-defined>
    <meta:user-defined meta:name="OVERHEIDop.versieInformatie"/>
  </office:meta>
</office:document-meta>
</file>