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uitgezonderd leerlingenvervoer Vasaristraat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osterflank</text:span>, <text:span text:style-name="nadrukvet"/><text:span text:style-name="nadrukvet">AS25/01409</text:span><text:span text:style-name="nadrukvet">- </text:span><text:span text:style-name="nadrukvet">25/25-3122</text:span></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Vasaristraat gelegen is in de wijk Prinsenland te Rotterdam;</text:p>
            <text:p text:style-name="common-al">dat de Vasaristraat een erftoegangsweg betreft waarbij een maximumsnelheid van 30 km/u geldt;</text:p>
            <text:p text:style-name="common-al">dat nabij de Vasaristraat aan de Prins Alexanderlaan 151 het Thorbecke schoolgebouw ligt;</text:p>
            <text:p text:style-name="common-al">dat leerlingen van “de Kring”, dat is een basisschool voor speciaal onderwijs aan de Merkelbachstraat 6, tijdelijk een andere locatie nodig hebben, vanwege de herontwikkeling van het schoolgebouw aan de Merkelbachstraat 6;</text:p>
            <text:p text:style-name="common-al">dat deze locatie het Thorbeckegebouw aan de Prins Alexanderlaan 151 betreft;</text:p>
            <text:p text:style-name="common-al">dat deze leerlingen meest worden gebracht met taxibusjes. De leerlingen hebben een bepaalde gedrag- en leerproblematiek waardoor het noodzakelijk is dat zij zo vlot mogelijk naar en zo dicht mogelijk bij de schoolentree worden gebracht en daarvan opgehaald;</text:p>
            <text:p text:style-name="common-al">dat dit met de huidige wegenstructuur en pleinstructuur van het Thorbeckecomplex aan de Tattistaat en Prins Alexanderlaanchool niet mogelijk is;</text:p>
            <text:p text:style-name="common-al">dat daarom een tijdelijke ontsluitingsweg met stelconplaten is aangelegd tussen de Vasaristaat en het schoolplein aan de prins Alexanderlaan 151, met daarbij parkeerplaatsen voor taxibusjes die zo dicht mogelijk bij de entree van de school liggen;</text:p>
            <text:p text:style-name="common-al">dat deze weg aansluit op de Vasaristraat en alleen toegankelijk mag zijn voor taxibusjes en personenauto’s die leerlingen naar de schoollocatie vervoeren;</text:p>
            <text:p text:style-name="common-al">dat het aanleggen van de tijdelijke ontsluitingsweg voor een geschatte duur van 1,5 jaar noodzakelijk is; </text:p>
            <text:p text:style-name="common-al">dat het daarom gewenst is om een geslotenverklaring in beide richtingen voor voertuigen, ruiter en geleiders van rij- of trekdieren of vee in te stellen vanaf de nieuwe inrit aan de Vasaristraat ter hoogte van huisnummer 96; </text:p>
            <text:p text:style-name="common-al">dat het aanleggen van deze weg tevens een verruiming betekent voor voertuigen die leerlingen vervoeren via de Vasaristraat;</text:p>
            <text:p text:style-name="common-al">dat met het instellen van deze verkeersmaatregelen de omwonenden zeer beperkt overlast zullen ondervinden;</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zoveel mogelijk waarborgen van de vrijheid van het verkeer;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negatief /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in beide richtingen voor voertuigen, ruiter en geleiders van rij- of trekdieren of vee vanaf de nieuwe inrit aan de Vasaristraat ter hoogte van huisnummer 96, middels</text:p>
            <text:list text:style-name="id1-3-2-2-1-26">
              <text:list-item text:style-override="id1-3-2-2-1-26-1">
                <text:number>•</text:number>
                <text:p text:style-name="al">het plaatsen van bord C1 zoals bedoeld in bijlage 1 van het Reglement Verkeersregels en Verkeerstekens met onderbord waarop de tekst “uitgezonderd leerlingenvervoer”.</text:p>
              </text:list-item>
              <text:list-item text:style-override="id1-3-2-2-1-26-2">
                <text:number/>
                <text:p text:style-name="al"/>
              </text:list-item>
              <text:list-item text:style-override="id1-3-2-2-1-26-3">
                <text:number/>
                <text:p text:style-name="al"/>
              </text:list-item>
            </text:list>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2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uitgezonderd leerlingenvervoer  - Vasar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409- 25/25-3122</meta:user-defined>
    <meta:user-defined meta:name="OVERHEIDop.verkeersbordcode">C1</meta:user-defined>
    <dc:language>nl</dc:language>
    <meta:user-defined meta:name="OVERHEIDop.locatietype/OVERHEIDop.gebiedsmarkering">Punt</meta:user-defined>
    <meta:user-defined meta:name="DC.title">Verkeersbesluit instellen geslotenverklaring uitgezonderd leerlingenvervoer Vasaristraat te Rotterdam</meta:user-defined>
    <meta:user-defined meta:name="DCTERMS.W3CDTF/DCTERMS.available">2025-06-13</meta:user-defined>
    <meta:user-defined meta:name="OVERHEIDop.externeBijlage">Situatietekening|exb-2025-21939</meta:user-defined>
    <meta:user-defined meta:name="DCTERMS.W3CDTF/OVERHEIDop.jaargang">2025</meta:user-defined>
    <meta:user-defined meta:name="OVERHEIDop.publicationIssue">258272</meta:user-defined>
    <meta:user-defined meta:name="OVERHEIDop.GmbID/DC.identifier">gmb-2025-258272</meta:user-defined>
    <meta:user-defined meta:name="OVERHEIDop.versieInformatie"/>
  </office:meta>
</office:document-meta>
</file>