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office:automatic-styles>
  <office:body>
    <office:text>
      <text:p text:style-name="new_page_staatscourant"/>
      <text:p text:style-name="single-kop-titel">Intrekken verkeersbesluit gelegenheid voor laden en lossen Borgesius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Rotterdam-Noord</text:span>, <text:span text:style-name="nadrukvet">25/</text:span><text:span text:style-name="nadrukvet">0003697</text:span><text:span text:style-name="nadrukvet"> -</text:span><text:span text:style-name="nadrukvet"/><text:span text:style-name="nadrukvet">AS25/01571</text:span></text:p>
            <text:p text:style-name="al">
            <text:span text:style-name="nadrukvet"/>
          </text:p>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Borgesiusstraat gelegen is in het gebied Rotterdam-Noord te Rotterdam; </text:p>
            <text:p text:style-name="common-al">dat op 9 april 2025 onder nummer 25/0003697-AS25/01571 een verkeersbesluit is genomen voor het instellen van een gelegenheid voor laden en lossen in de Borgesiusstraat ter hoogte van de kruising Bergselaan;</text:p>
            <text:p text:style-name="common-al">dat er tegen dit verkeersbesluit een bezwaar is ingediend; </text:p>
            <text:p text:style-name="common-al">dat bij deze locatie slechts één ondernemer gebruik kan maken van deze gelegenheid voor laden en lossen; </text:p>
            <text:p text:style-name="common-al">dat bij deze gelegenheid ruime venstertijden zijn ingesteld;</text:p>
            <text:p text:style-name="common-al">dat de ondernemer, die gebruik kan maken van deze gelegenheid, geen specifieke tijden heeft waarop leveranciers laden en lossen;</text:p>
            <text:p text:style-name="common-al">dat hierdoor ruime tijd minder parkeercapaciteit beschikbaar is, terwijl deze gelegenheid voor laden en lossen slechts beperkt gebruikt wordt; </text:p>
            <text:p text:style-name="common-al">dat de parkeerdruk in de omgeving hoog is;</text:p>
            <text:p text:style-name="common-al">dat het daarom gewenst is om de gelegenheid voor laden en lossen op deze locatie op te heffen;</text:p>
            <text:p text:style-name="common-al">dat er nader gekeken wordt naar een andere locatie voor laden en lossen in de omgeving;</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list text:style-name="id1-3-2-2-1-22">
              <text:list-item text:style-override="id1-3-2-2-1-22-1">
                <text:number>•</text:number>
                <text:p text:style-name="al">het verkeersbesluit van 9 april 2025 met nummer 25/0003697-AS25/01571 tot het instellen van de gelegenheid voor laden en lossen in de Borgesiusstraat in te trekken.</text:p>
              </text:list-item>
              <text:list-item text:style-override="id1-3-2-2-1-22-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0 juni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27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7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7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trekken gelegenheid voor laden en lossen  - Borgesiu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003697  -  AS25/01571</meta:user-defined>
    <meta:user-defined meta:name="OVERHEIDop.verkeersbordcode">N.v.t.</meta:user-defined>
    <dc:language>nl</dc:language>
    <meta:user-defined meta:name="OVERHEIDop.locatietype/OVERHEIDop.gebiedsmarkering">Punt</meta:user-defined>
    <meta:user-defined meta:name="DC.title">Intrekken verkeersbesluit gelegenheid voor laden en lossen Borgesiusstraat te Rotterdam</meta:user-defined>
    <meta:user-defined meta:name="DCTERMS.W3CDTF/DCTERMS.available">2025-06-13</meta:user-defined>
    <meta:user-defined meta:name="DCTERMS.W3CDTF/OVERHEIDop.jaargang">2025</meta:user-defined>
    <meta:user-defined meta:name="OVERHEIDop.publicationIssue">258271</meta:user-defined>
    <meta:user-defined meta:name="OVERHEIDop.GmbID/DC.identifier">gmb-2025-258271</meta:user-defined>
    <meta:user-defined meta:name="OVERHEIDop.versieInformatie"/>
  </office:meta>
</office:document-meta>
</file>