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ieter Cornelisz. Hooftstraat 43-H 1071BM Amsterdam, Pieter Cornelisz. Hooftstraat 45-H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ouwhek aan de voorzijde </text:p>
            <text:p text:style-name="common-al">Besluit: </text:p>
            <text:p text:style-name="common-al">Besluit verzonden op: 11-06-2025</text:p>
            <text:p text:style-name="common-al">Zaakadres: Pieter Cornelisz. Hooftstraat 43-H 1071BM Amsterdam, Pieter Cornelisz. Hooftstraat 45-H 1071BN Amsterdam</text:p>
            <text:p text:style-name="common-al">Zaaknummer: Z2025-016159</text:p>
            <text:p text:style-name="common-al">DSO-nummer: 20250414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1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59</meta:user-defined>
    <meta:user-defined meta:name="DCTERMS.abstract">plaatsen van een bouwhek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Pieter Cornelisz. Hooftstraat 43-H 1071BM Amsterdam, Pieter Cornelisz. Hooftstraat 45-H 1071B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67</meta:user-defined>
    <meta:user-defined meta:name="OVERHEIDop.GmbID/DC.identifier">gmb-2025-258267</meta:user-defined>
    <meta:user-defined meta:name="OVERHEIDop.versieInformatie"/>
  </office:meta>
</office:document-meta>
</file>