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43-H 1071BM Amsterdam, Pieter Cornelisz. Hooftstraat 45-H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ouwhek aan de voorzijde </text:p>
            <text:p text:style-name="common-al">Zaakadres: Pieter Cornelisz. Hooftstraat 43-H 1071BM Amsterdam, Pieter Cornelisz. Hooftstraat 45-H 1071BN Amsterdam</text:p>
            <text:p text:style-name="common-al">Datum ontvangst: 14-04-2025</text:p>
            <text:p text:style-name="common-al">Zaaknummer: Z2025-016159</text:p>
            <text:p text:style-name="common-al">DSO-nummer: 2025041401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59</meta:user-defined>
    <meta:user-defined meta:name="DCTERMS.abstract">plaatsen van een bouwhek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43-H 1071BM Amsterdam, Pieter Cornelisz. Hooftstraat 45-H 1071BN Amsterdam</meta:user-defined>
    <meta:user-defined meta:name="DCTERMS.W3CDTF/DCTERMS.available">2025-06-13</meta:user-defined>
    <meta:user-defined meta:name="DCTERMS.W3CDTF/OVERHEIDop.jaargang">2025</meta:user-defined>
    <meta:user-defined meta:name="OVERHEIDop.externeBijlage">Z2025-016159 Beschikking vergunningsvrij|exb-2025-21938</meta:user-defined>
    <meta:user-defined meta:name="OVERHEIDop.publicationIssue">258265</meta:user-defined>
    <meta:user-defined meta:name="OVERHEIDop.GmbID/DC.identifier">gmb-2025-258265</meta:user-defined>
    <meta:user-defined meta:name="OVERHEIDop.versieInformatie"/>
  </office:meta>
</office:document-meta>
</file>