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0f916695-8d3c-4af8-9e14-0da1d8c768f0.png" manifest:media-type="image/x-eps"/>
  <manifest:file-entry manifest:full-path="Pictures/Afbeelding8ie760a8dc-6a9a-48b9-a3e7-b299ed3d24f9.png" manifest:media-type="image/x-eps"/>
  <manifest:file-entry manifest:full-path="Pictures/Bord_E08ci9850d758-4e1e-4c81-804b-0f575afc669d.png" manifest:media-type="image/x-eps"/>
  <manifest:file-entry manifest:full-path="Pictures/SjoerdWezenbergi1f3cab81-8371-4f9d-8281-d1031f2b1d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Washingtonstraat 11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26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ostonweg 97<text:span text:style-name="nadrukvet"/>staat al een laadpaal. We zien dat deze laadpaal erg goed gebruikt wordt. Er is niet meer genoeg ruimte om bij deze laadpaal te laden. Daarom is uitbreiding nodig en plaatsen wij in de buurt van <text:span text:style-name="nadrukvet">Washingtonstraat 114, 1334 LW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ashingtonstraat 114</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1mm" svg:height="82.2mm"><draw:image xlink:href="Pictures/Afbeelding7i0f916695-8d3c-4af8-9e14-0da1d8c768f0.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1.1mm" svg:height="83.6mm"><draw:image xlink:href="Pictures/Afbeelding8ie760a8dc-6a9a-48b9-a3e7-b299ed3d24f9.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850d758-4e1e-4c81-804b-0f575afc669d.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1f3cab81-8371-4f9d-8281-d1031f2b1df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ashington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260 </meta:user-defined>
    <meta:user-defined meta:name="DCTERMS.abstract">In de buurt van Washingtonstraat 11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ashingtonstraat 114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63</meta:user-defined>
    <meta:user-defined meta:name="OVERHEIDop.GmbID/DC.identifier">gmb-2025-258263</meta:user-defined>
    <meta:user-defined meta:name="OVERHEIDop.versieInformatie"/>
  </office:meta>
</office:document-meta>
</file>