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i1c08d6ef-e489-4cee-8651-db976ec9a195.png" manifest:media-type="image/x-eps"/>
  <manifest:file-entry manifest:full-path="Pictures/Afbeelding14i8d04d975-42f9-4d75-aedb-0db9bb5c3beb.png" manifest:media-type="image/x-eps"/>
  <manifest:file-entry manifest:full-path="Pictures/Bord_E08cif2273029-026d-4131-ab54-0390ee02cad5.png" manifest:media-type="image/x-eps"/>
  <manifest:file-entry manifest:full-path="Pictures/SjoerdWezenbergia7db09e0-2893-4c10-8fca-b4c4f5403cb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Sterduinstraat 44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488250 </text:p>
            <text:p text:style-name="al">Datum: 13-06-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Sterduinstraat 16 en 18 staan al laadpalen. We zien dat deze laadpalen erg goed gebruikt worden. Er is niet meer genoeg ruimte om bij deze laadpalen te laden. Daarom is uitbreiding nodig en plaatsen wij in de buurt van <text:span text:style-name="nadrukvet">Sterduinstraat 44, 1361 BP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Sterduinstraat 44</text:span><text:span text:style-name="nadrukvet"/>twee parkeerplaatsen te veranderen in twee parkeerplaatsen bedoeld om elektrische auto's op te laden. Hieronder kunt u zien welke parkeerplaatsen straks bedoeld zijn voor het opladen van elektrische auto’s.</text:p>
            <text:p text:style-name="common-al">
            <text:span text:style-name="nadrukvet"/>
            <draw:frame><draw:text-box><text:section text:name="plaatje_id1-3-2-2-1-19-2" text:style-name="plaatje">
              <text:p text:style-name="illustratie_id1-3-2-2-1-19-2-1"><draw:frame draw:style-name="illustratie_id1-3-2-2-1-19-2-1" text:anchor-type="paragraph" svg:width="153mm" svg:height="92.58967741935486mm"><draw:image xlink:href="Pictures/Afbeelding13i1c08d6ef-e489-4cee-8651-db976ec9a195.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53mm" svg:height="85.43645699614889mm"><draw:image xlink:href="Pictures/Afbeelding14i8d04d975-42f9-4d75-aedb-0db9bb5c3beb.png" xlink:type="simple"/></draw:frame></text:p>
            </text:section></draw:text-box></draw:frame>
            <text:span text:style-name="nadrukvet"/>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f2273029-026d-4131-ab54-0390ee02cad5.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a7db09e0-2893-4c10-8fca-b4c4f5403cb8.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2-1" style:parent-style-name="Standard">
      <style:paragraph-properties style:line-spacing="0mm" style:text-autospace="none" ofo:line-height="0.001cm"/>
    </style:style>
    <style:style style:family="graphic" style:name="illustratie_id1-3-2-2-1-19-2-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826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6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6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Sterduinstraat 4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488250 </meta:user-defined>
    <meta:user-defined meta:name="DCTERMS.abstract">In de buurt van Sterduinstraat 44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Sterduinstraat 44  veranderen twee parkeerplaatsen in twee parkeerplaatsen bedoeld voor het opladen van elektrische auto’s</meta:user-defined>
    <meta:user-defined meta:name="DCTERMS.W3CDTF/DCTERMS.available">2025-06-13</meta:user-defined>
    <meta:user-defined meta:name="DCTERMS.W3CDTF/OVERHEIDop.jaargang">2025</meta:user-defined>
    <meta:user-defined meta:name="OVERHEIDop.publicationIssue">258260</meta:user-defined>
    <meta:user-defined meta:name="OVERHEIDop.GmbID/DC.identifier">gmb-2025-258260</meta:user-defined>
    <meta:user-defined meta:name="OVERHEIDop.versieInformatie"/>
  </office:meta>
</office:document-meta>
</file>