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volkingsonderzoek Borstkanker van 1 december 2025 tot 30 mei 2026, Op parkeerterrein van Basic Fit en Zwembad de Meerkamp, Van der Hoo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ni 2025 een besluit genomen op de aanvraag. De vergunning is aangevraagd voor Bevolkingsonderzoek Borstkanker van 1 december 2025 tot 30 mei 2026 op locatie Op parkeerterrein van Basic Fit en Zwembad de Meerkamp, Van der Hooplaa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4526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3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5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2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526</meta:user-defined>
    <meta:user-defined meta:name="DCTERMS.abstract">Betreft:  besluit op locatie Op parkeerterrein van Basic Fit en Zwembad de Meerkamp, Van der Hooplaan</meta:user-defined>
    <dc:language>nl</dc:language>
    <meta:user-defined meta:name="OVERHEIDop.locatietype/OVERHEIDop.gebiedsmarkering">Punt</meta:user-defined>
    <meta:user-defined meta:name="DC.title">Aanvraag vergunning toegekend voor Bevolkingsonderzoek Borstkanker van 1 december 2025 tot 30 mei 2026, Op parkeerterrein van Basic Fit en Zwembad de Meerkamp, Van der Hooplaa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59</meta:user-defined>
    <meta:user-defined meta:name="OVERHEIDop.GmbID/DC.identifier">gmb-2025-258259</meta:user-defined>
    <meta:user-defined meta:name="OVERHEIDop.versieInformatie"/>
  </office:meta>
</office:document-meta>
</file>