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voor het oprichten van een aanbouw/uitbouw (vergroten woning), Berkenstraat 2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besloten om de aanvraag met dossiernummer Z2024-00004745 voor een Omgevingsvergunning op locatie Berkenstraat 25 te 's-Gravenzande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werken</text:p>
              </text:list-item>
            </text:list>
            <text:p text:style-name="common-al">
            <text:span text:style-name="nadrukvet">Inzien besluit</text:span>
          </text:p>
            <text:p text:style-name="common-al">De buiten behandeling gestelde Omgevingsvergunning ligt tijdens de bezwaartermijn ter inzage. Wilt u inzage, dan kunt u dit aanvragen via het e-mailadres bouwarchief@gemeentewestland.nl.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,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3 maart 2025 bezwaar maken bij burgemeester en wethouders van Westland, Postbus 150, 2670 AD Naaldwijk. Informatie over hoe u bezwaar kunt maken, kunt u terugvinden op <text:a xlink:href="http://www.140174.nl/" xlink:type="simple">www.140174.nl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82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5</meta:user-defined>
    <dc:language>nl</dc:language>
    <meta:user-defined meta:name="OVERHEIDop.locatietype/OVERHEIDop.gebiedsmarkering">Vlak</meta:user-defined>
    <meta:user-defined meta:name="DC.title">Besluit buiten behandelingstelling Omgevingsvergunning voor het oprichten van een aanbouw/uitbouw (vergroten woning), Berkenstraat 25 te 's-Gravenzan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25</meta:user-defined>
    <meta:user-defined meta:name="OVERHEIDop.GmbID/DC.identifier">gmb-2025-25825</meta:user-defined>
    <meta:user-defined meta:name="OVERHEIDop.versieInformatie"/>
  </office:meta>
</office:document-meta>
</file>