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vershoofstraat 37 1023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- en achterdakvlak</text:p>
            <text:p text:style-name="common-al">Zaakadres: Wervershoofstraat 37 1023XG Amsterdam</text:p>
            <text:p text:style-name="common-al">Datum ontvangst: 18-04-2025</text:p>
            <text:p text:style-name="common-al">Zaaknummer: Z2025-017270</text:p>
            <text:p text:style-name="common-al">DSO-nummer: 20250418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70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vershoofstraat 37 1023XG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49</meta:user-defined>
    <meta:user-defined meta:name="OVERHEIDop.GmbID/DC.identifier">gmb-2025-258249</meta:user-defined>
    <meta:user-defined meta:name="OVERHEIDop.versieInformatie"/>
  </office:meta>
</office:document-meta>
</file>