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0500683-1c73-4ffc-b1e7-4c58fc7faf3f.png" manifest:media-type="image/x-eps"/>
  <manifest:file-entry manifest:full-path="Pictures/Afbeelding4ibff6762e-c68b-43d0-be7a-3159ceebf405.png" manifest:media-type="image/x-eps"/>
  <manifest:file-entry manifest:full-path="Pictures/Bord_E08cifc7b5d49-8cc8-488e-a13c-b11bb894b5a1.png" manifest:media-type="image/x-eps"/>
  <manifest:file-entry manifest:full-path="Pictures/SjoerdWezenbergia0c62a67-aa00-4114-9228-f788ccca74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Rodinweg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218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l Grecostraat 7 en Renoirstraat 2 staan al laadpalen. We zien dat deze laadpalen erg goed gebruikt worden. Er is niet meer genoeg ruimte om bij deze laadpalen te laden. Daarom is uitbreiding nodig en plaatsen wij in de buurt van <text:span text:style-name="nadrukvet">Rodinweg</text:span><text:span text:style-name="nadrukvet"> 2, 1328 PZ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dinweg</text:span><text:span text:style-name="nadrukve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29.3mm" svg:height="81.4mm"><draw:image xlink:href="Pictures/Afbeelding3if0500683-1c73-4ffc-b1e7-4c58fc7faf3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28.9mm" svg:height="80.60000000000001mm"><draw:image xlink:href="Pictures/Afbeelding4ibff6762e-c68b-43d0-be7a-3159ceebf40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c7b5d49-8cc8-488e-a13c-b11bb894b5a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0c62a67-aa00-4114-9228-f788ccca747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din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218 </meta:user-defined>
    <meta:user-defined meta:name="DCTERMS.abstract">In de buurt van Rodinweg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dinweg 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48</meta:user-defined>
    <meta:user-defined meta:name="OVERHEIDop.GmbID/DC.identifier">gmb-2025-258248</meta:user-defined>
    <meta:user-defined meta:name="OVERHEIDop.versieInformatie"/>
  </office:meta>
</office:document-meta>
</file>