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 besluit omgevingsvergunning (opa)- Cultuurweg 99999, Middenmeer </text:p>
      <text:section text:name="zakelijke-mededeling_id1-3-2" text:style-name="zakelijke-mededeling">
        <text:section text:name="zakelijke-mededeling-tekst_id1-3-2-1" text:style-name="zakelijke-mededeling-tekst">
          <text:section text:name="tekst_id1-3-2-1-1" text:style-name="tekst">
            <text:p text:style-name="common-al">Omschrijving: het uitvoeren van een aantal onderzoeken t.b.v. het kabeltrace Middenmeer-De Weel.</text:p>
            <text:p text:style-name="common-al"/>
            <text:p text:style-name="common-al">Adres: Cultuurweg 99999, Middenmeer</text:p>
            <text:p text:style-name="common-al">Kenmerk: Z-432655 </text:p>
            <text:p text:style-name="common-al">Activiteit: omgevingsplan activiteit (opa), werk of werkzaamheden uitvoeren </text:p>
            <text:p text:style-name="common-al">Datum besluit: 11-06-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uw naam, adres, postcode en woonplaats. </text:p>
            <text:p text:style-name="common-al">de datum. </text:p>
            <text:p text:style-name="common-al">over welke beschikking het gaat (welke genomen beslissing door het college). </text:p>
            <text:p text:style-name="common-al">de redenen waarom u het er niet mee eens bent. </text:p>
            <text:p text:style-name="common-al">uw handtekening. </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span text:style-name="nadrukvet"/>
          </text:p>
            <text:p text:style-name="common-al">
            <text:span text:style-name="nadrukvet"/>
          </text:p>
            <text:p text:style-name="common-al">
            <text:span text:style-name="nadrukvet">Voorlopige voorziening </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824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4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4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1868</meta:user-defined>
    <dc:language>nl</dc:language>
    <meta:user-defined meta:name="OVERHEIDop.locatietype/OVERHEIDop.gebiedsmarkering">Weg</meta:user-defined>
    <meta:user-defined meta:name="DC.title">Hollands Kroon - week 24 - besluit omgevingsvergunning (opa)- Cultuurweg 99999, Middenmeer</meta:user-defined>
    <meta:user-defined meta:name="DCTERMS.W3CDTF/DCTERMS.available">2025-06-13</meta:user-defined>
    <meta:user-defined meta:name="DCTERMS.W3CDTF/OVERHEIDop.jaargang">2025</meta:user-defined>
    <meta:user-defined meta:name="OVERHEIDop.publicationIssue">258245</meta:user-defined>
    <meta:user-defined meta:name="OVERHEIDop.GmbID/DC.identifier">gmb-2025-258245</meta:user-defined>
    <meta:user-defined meta:name="OVERHEIDop.versieInformatie"/>
  </office:meta>
</office:document-meta>
</file>