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Open Tuinen Dag bij ATV de Rekere op 06-09-2025, Helderseweg 65, 1817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Helderseweg 65, 1817 BB Alkmaar<text:span text:style-name="nadrukvet">; </text:span>Het organiseren van Open Tuinen Dag bij ATV de Rekere op 06-09-2025</text:p>
            <text:p text:style-name="common-al">
            
          </text:p>
            <text:p text:style-name="common-al">Datum ontvangst: 05-06-2025</text:p>
            <text:p text:style-name="common-al">Zaaknummer: 000012010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2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01099</meta:user-defined>
    <dc:language>nl</dc:language>
    <meta:user-defined meta:name="OVERHEIDop.locatietype/OVERHEIDop.gebiedsmarkering">Punt</meta:user-defined>
    <meta:user-defined meta:name="DC.title">Melding evenement geaccepteerd: Het organiseren van Open Tuinen Dag bij ATV de Rekere op 06-09-2025, Helderseweg 65, 1817 BB Alkmaa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42</meta:user-defined>
    <meta:user-defined meta:name="OVERHEIDop.GmbID/DC.identifier">gmb-2025-258242</meta:user-defined>
    <meta:user-defined meta:name="OVERHEIDop.versieInformatie"/>
  </office:meta>
</office:document-meta>
</file>