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besluit inzake ondertekening Samenwerkingsovereenkomst cultuurregio Noord- en Midden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de gemeente Venlo;</text:p>
            <text:p text:style-name="al">gezien het voorstel van 3 juni 2025 waarin het college gevraagd wordt te besluiten tot het aangaan van de Samenwerkingsovereenkomst cultuurregio Noord- en Midden-Limburg</text:p>
            <text:p text:style-name="al">gelet op het bepaalde in artikel 171 lid 2 van de Gemeentewet;</text:p>
            <text:p text:style-name="al">mede gelet op artikel 10:12 van de Algemene wet bestuursrecht;</text:p>
            <text:p text:style-name="al">overwegende, dat de samenwerkingsovereenkomst ten goede komt aan de samenwerking in Noord- en Midden Limburg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tot het verlenen van een eenmalige volmacht aan wethouder M. Pollux voor het ondertekenen van de Samenwerkingsovereenkomst cultuurregio Noord- en Midden-Limburg</text:p>
              </text:list-item>
              <text:list-item text:style-override="id1-3-2-2-1-2-2">
                <text:number>II.</text:number>
                <text:p text:style-name="al">onder de voorwaarde dat het college besluit tot het aangaan van de Samenwerkingsovereenkomst cultuurregio Noord- en Midden-Limbur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3 juni 2025</text:span></text:p>
            <text:p><text:span text:style-name="functie">Burgemeester van Venlo</text:span></text:p>
            <text:p><text:span text:style-name="functie">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823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Ven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artikel 171, tweede lid, van de Gemeentewet]|[1.0:c:BWBR0005416&amp;artikel=171&amp;lid=2&amp;g=2025-02-12</meta:user-defined>
    <meta:user-defined meta:name="DC.source">artikel 10:12 van de Algemene wet bestuursrecht]|[1.0:c:BWBR0005537&amp;artikel=10%3A12&amp;g=2025-04-04</meta:user-defined>
    <meta:user-defined meta:name="OVERHEIDop.referentienummer">474559</meta:user-defined>
    <meta:user-defined meta:name="DCTERMS.alternative">Volmachtbesluit inzake ondertekening Samenwerkingsovereenkomst cultuurregio Noord- en Midden-Limburg</meta:user-defined>
    <dc:language>nl</dc:language>
    <meta:user-defined meta:name="OVERHEIDop.locatietype/OVERHEIDop.gebiedsmarkering">Gemeente</meta:user-defined>
    <meta:user-defined meta:name="DC.title">Volmachtbesluit inzake ondertekening Samenwerkingsovereenkomst cultuurregio Noord- en Midden-Lim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36</meta:user-defined>
    <meta:user-defined meta:name="OVERHEIDop.GmbID/DC.identifier">gmb-2025-258236</meta:user-defined>
    <meta:user-defined meta:name="OVERHEIDop.versieInformatie"/>
  </office:meta>
</office:document-meta>
</file>