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Wold 11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Wold 11 Lelystad, het oprichten van 11 Senioren appartementen</text:span>
          </text:p>
            <text:p text:style-name="common-al">Wij hebben op 11 juni 2025 een aanvraag omgevingsvergunning ontvangen voor het oprichten van 11 Senioren appartementen, op  Wold 11 Lelystad. De aanvraag heeft dossiernummer 0995868224.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11 juni 2025. De gemeente neemt daarover waarschijnlijk voor 6 augustus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5823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3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823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68224</meta:user-defined>
    <dc:language>nl</dc:language>
    <meta:user-defined meta:name="OVERHEIDop.locatietype/OVERHEIDop.gebiedsmarkering">Vlak</meta:user-defined>
    <meta:user-defined meta:name="DC.title">Ontvangen aanvraag -  Wold 11 Lelystad</meta:user-defined>
    <meta:user-defined meta:name="DCTERMS.W3CDTF/DCTERMS.available">2025-06-13</meta:user-defined>
    <meta:user-defined meta:name="DCTERMS.W3CDTF/OVERHEIDop.jaargang">2025</meta:user-defined>
    <meta:user-defined meta:name="OVERHEIDop.publicationIssue">258230</meta:user-defined>
    <meta:user-defined meta:name="OVERHEIDop.GmbID/DC.identifier">gmb-2025-258230</meta:user-defined>
    <meta:user-defined meta:name="OVERHEIDop.versieInformatie"/>
  </office:meta>
</office:document-meta>
</file>