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d1f5792c-25f4-455f-ad8a-579b9f27245b.png" manifest:media-type="image/x-eps"/>
  <manifest:file-entry manifest:full-path="Pictures/Afbeelding4i211387cd-157f-4a2f-940b-c32b429ff141.png" manifest:media-type="image/x-eps"/>
  <manifest:file-entry manifest:full-path="Pictures/Bord_E08cic4127bd1-a073-47af-9959-0dc910cde46d.png" manifest:media-type="image/x-eps"/>
  <manifest:file-entry manifest:full-path="Pictures/SjoerdWezenbergi03d8a191-cc4f-4c10-83f0-376c7bebad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Pinksterbloemweg 2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8189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Pinksterbloemweg 1<text:span text:style-name="nadrukvet"/>staat al een laadpaal. We zien dat deze laadpaal erg goed gebruikt wordt. Er is niet meer genoeg ruimte om bij deze laadpaal te laden. Daarom is uitbreiding nodig en plaatsen wij in de buurt van <text:span text:style-name="nadrukvet">Pinksterbloemweg 23, 1338 PT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inksterbloemweg 23</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7.10000000000002mm" svg:height="84.5mm"><draw:image xlink:href="Pictures/Afbeelding3id1f5792c-25f4-455f-ad8a-579b9f27245b.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6.8mm" svg:height="83.2mm"><draw:image xlink:href="Pictures/Afbeelding4i211387cd-157f-4a2f-940b-c32b429ff141.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c4127bd1-a073-47af-9959-0dc910cde46d.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03d8a191-cc4f-4c10-83f0-376c7bebad8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22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2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2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inksterbloemweg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8189 </meta:user-defined>
    <meta:user-defined meta:name="DCTERMS.abstract">In de buurt van Pinksterbloemweg 2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inksterbloemweg 23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8228</meta:user-defined>
    <meta:user-defined meta:name="OVERHEIDop.GmbID/DC.identifier">gmb-2025-258228</meta:user-defined>
    <meta:user-defined meta:name="OVERHEIDop.versieInformatie"/>
  </office:meta>
</office:document-meta>
</file>