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ingen voor Alzheimer, Marktplein 1 in Apeldoorn, d.d. 21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06-2025</text:p>
            <text:p text:style-name="common-al">Omschrijving: 21-09-2025 - zingen voor alzheimer</text:p>
            <text:p text:style-name="common-al">Locatie: marktplein</text:p>
            <text:p text:style-name="common-al">Zaaknummer: 02005762567</text:p>
            <text:p text:style-name="common-al">Datum evenement: 21 september 2025</text:p>
            <text:p text:style-name="last-al">Tijdstip evenement: van 12: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22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2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2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62567</meta:user-defined>
    <dc:language>nl</dc:language>
    <meta:user-defined meta:name="OVERHEIDop.locatietype/OVERHEIDop.gebiedsmarkering">Vlak</meta:user-defined>
    <meta:user-defined meta:name="DC.title">Aanvraag evenementenvergunning Zingen voor Alzheimer, Marktplein 1 in Apeldoorn, d.d. 21 september 2025</meta:user-defined>
    <meta:user-defined meta:name="DCTERMS.W3CDTF/DCTERMS.available">2025-06-13</meta:user-defined>
    <meta:user-defined meta:name="DCTERMS.W3CDTF/OVERHEIDop.jaargang">2025</meta:user-defined>
    <meta:user-defined meta:name="OVERHEIDop.publicationIssue">258224</meta:user-defined>
    <meta:user-defined meta:name="OVERHEIDop.GmbID/DC.identifier">gmb-2025-258224</meta:user-defined>
    <meta:user-defined meta:name="OVERHEIDop.versieInformatie"/>
  </office:meta>
</office:document-meta>
</file>