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Dorpsvereniging Hekelingen – Dorpsstraat/Schoollaan 3209 AG te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Dorpsvereniging Hekelingen. </text:p>
            <text:p text:style-name="tussenkopcur">Waar</text:p>
            <text:p text:style-name="common-al">Dorpsstraat/Schoollaan 3209 AG te Hekelingen.</text:p>
            <text:p text:style-name="tussenkopcur">Datum en tijd ontheffing</text:p>
            <text:p text:style-name="tussenkopcur">21 juni 2025 van 08:00 tot 17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5U0002200.</text:p>
            <text:p text:style-name="tussenkopcur">Datum ontvangst</text:p>
            <text:p text:style-name="common-al">19 mei 2025.</text:p>
            <text:p text:style-name="tussenkopcur">Datum besluit</text:p>
            <text:p text:style-name="common-al">5 jun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822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2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2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5U0002200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Gemeente Nissewaard – bekendmaking ontheffing geluidshinder Dorpsvereniging Hekelingen – Dorpsstraat/Schoollaan 3209 AG te Hekeling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23</meta:user-defined>
    <meta:user-defined meta:name="OVERHEIDop.GmbID/DC.identifier">gmb-2025-258223</meta:user-defined>
    <meta:user-defined meta:name="OVERHEIDop.versieInformatie"/>
  </office:meta>
</office:document-meta>
</file>