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25, 5963AA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035</text:p>
            <text:p text:style-name="common-al">De omschrijving van de zaak: plaatsen van energieopslag voorziening</text:p>
            <text:p text:style-name="common-al">De ontvangstdatum van de zaak: 17 april 2025</text:p>
            <text:p text:style-name="common-al">De globale locatie: Stationsstraat 125, 5963AA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2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Betreft: Beschikking verlenging beslistermijn op locatie Stationsstraat 125, 5963AA Hegelsom</meta:user-defined>
    <dc:language>nl</dc:language>
    <meta:user-defined meta:name="OVERHEIDop.locatietype/OVERHEIDop.gebiedsmarkering">Vlak</meta:user-defined>
    <meta:user-defined meta:name="DC.title">Stationsstraat 125, 5963AA Hegelsom, Kennisgeving termijnverlenging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22</meta:user-defined>
    <meta:user-defined meta:name="OVERHEIDop.GmbID/DC.identifier">gmb-2025-258222</meta:user-defined>
    <meta:user-defined meta:name="OVERHEIDop.versieInformatie"/>
  </office:meta>
</office:document-meta>
</file>