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2e951f0c-766d-4477-9e1c-13bbaa6a6bf5.png" manifest:media-type="image/x-eps"/>
  <manifest:file-entry manifest:full-path="Pictures/Afbeelding10idfb575d0-87e3-466f-b13d-037b2bf8ab8e.png" manifest:media-type="image/x-eps"/>
  <manifest:file-entry manifest:full-path="Pictures/Bord_E08ci7114251b-71d8-420a-978a-cb08be641cef.png" manifest:media-type="image/x-eps"/>
  <manifest:file-entry manifest:full-path="Pictures/SjoerdWezenbergidaf034ac-1f8b-4504-b0e3-14b66cfb65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ieter de Hooghstraat 6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8179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overt Flinckstraat 102<text:span text:style-name="nadrukvet"/>staat al een laadpaal. We zien dat deze laadpaal erg goed gebruikt wordt. Er is niet meer genoeg ruimte om bij deze laadpaal te laden. Daarom is uitbreiding nodig en plaatsen wij in de buurt van <text:span text:style-name="nadrukvet">Pieter de </text:span><text:span text:style-name="nadrukvet">Hooghstraat</text:span><text:span text:style-name="nadrukvet"> 64, 1318 KD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ieter de </text:span><text:span text:style-name="nadrukvet">Hooghstraat</text:span><text:span text:style-name="nadrukvet"> 6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2.3mm" svg:height="76mm"><draw:image xlink:href="Pictures/Afbeelding9i2e951f0c-766d-4477-9e1c-13bbaa6a6bf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2.7mm" svg:height="79.2mm"><draw:image xlink:href="Pictures/Afbeelding10idfb575d0-87e3-466f-b13d-037b2bf8ab8e.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7114251b-71d8-420a-978a-cb08be641ce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daf034ac-1f8b-4504-b0e3-14b66cfb659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2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ieter de Hooghstraat 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8179 </meta:user-defined>
    <meta:user-defined meta:name="DCTERMS.abstract">In de buurt van Pieter de Hooghstraat 6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ieter de Hooghstraat 64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221</meta:user-defined>
    <meta:user-defined meta:name="OVERHEIDop.GmbID/DC.identifier">gmb-2025-258221</meta:user-defined>
    <meta:user-defined meta:name="OVERHEIDop.versieInformatie"/>
  </office:meta>
</office:document-meta>
</file>