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 vervangen door aanbouw J. van Zantenstraa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arage vervangen door aanbouw J. van Zantenstraat 13 Tiel, ontvangstdatum 16-01-2025.</text:p>
            <text:p text:style-name="common-al"/>
            <text:p text:style-name="common-al"> Dit is een kennisgeving buiten behandeling waarbij geen Bezwaar en beroep mogelijk is. </text:p>
            <text:p text:style-name="common-al">
            <text:span text:style-name="nadrukvet"/>
          </text:p>
            <text:p text:style-name="common-al">
            <text:span text:style-name="nadrukvet">Heeft u vragen over de kennisgeving en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8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buiten behandeling van aanvraag vergunning voor garage vervangen door aanbouw J. van Zantenstraat 13 Tiel, ontvangstdatum 16-01-2025.</meta:user-defined>
    <dc:language>nl</dc:language>
    <meta:user-defined meta:name="OVERHEIDop.locatietype/OVERHEIDop.gebiedsmarkering">Adres</meta:user-defined>
    <meta:user-defined meta:name="DC.title">Aanvraag vergunning voor garage vervangen door aanbouw J. van Zantenstraat 13 Ti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22</meta:user-defined>
    <meta:user-defined meta:name="OVERHEIDop.GmbID/DC.identifier">gmb-2025-25822</meta:user-defined>
    <meta:user-defined meta:name="OVERHEIDop.versieInformatie"/>
  </office:meta>
</office:document-meta>
</file>