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3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New Legends Fighting Network op 1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1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1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914</meta:user-defined>
    <meta:user-defined meta:name="DCTERMS.abstract">het organiseren van een New Legends Fighting Network op 1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18</meta:user-defined>
    <meta:user-defined meta:name="OVERHEIDop.GmbID/DC.identifier">gmb-2025-258218</meta:user-defined>
    <meta:user-defined meta:name="OVERHEIDop.versieInformatie"/>
  </office:meta>
</office:document-meta>
</file>