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mantelen van het exportstation, Kaldenkerkerweg 250, 5932CZ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250, 5932CZ Tegelen</text:span>
          </text:p>
            <text:p text:style-name="common-al">Voor het ontmantelen van het exportstation</text:p>
            <text:p text:style-name="common-al">Ontvangen op 11 juni 2025</text:p>
            <text:p text:style-name="common-al">Kenmerk Z2025-0222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2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28</meta:user-defined>
    <meta:user-defined meta:name="DCTERMS.abstract">Betreft: Aanvraag op locatie Kaldenkerkerweg 250, 5932CZ Tegelen</meta:user-defined>
    <dc:language>nl</dc:language>
    <meta:user-defined meta:name="OVERHEIDop.locatietype/OVERHEIDop.gebiedsmarkering">Vlak</meta:user-defined>
    <meta:user-defined meta:name="DC.title">Aanvraag vergunning voor het ontmantelen van het exportstation, Kaldenkerkerweg 250, 5932CZ Tegelen</meta:user-defined>
    <meta:user-defined meta:name="DCTERMS.W3CDTF/DCTERMS.available">2025-06-13</meta:user-defined>
    <meta:user-defined meta:name="DCTERMS.W3CDTF/OVERHEIDop.jaargang">2025</meta:user-defined>
    <meta:user-defined meta:name="OVERHEIDop.publicationIssue">258215</meta:user-defined>
    <meta:user-defined meta:name="OVERHEIDop.GmbID/DC.identifier">gmb-2025-258215</meta:user-defined>
    <meta:user-defined meta:name="OVERHEIDop.versieInformatie"/>
  </office:meta>
</office:document-meta>
</file>