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b739a5b-1c69-4f53-9aff-ff05a4b74a83.png" manifest:media-type="image/x-eps"/>
  <manifest:file-entry manifest:full-path="Pictures/Afbeelding6if7119395-9754-41e6-a6da-c65e398f7566.png" manifest:media-type="image/x-eps"/>
  <manifest:file-entry manifest:full-path="Pictures/Bord_E08ci3f201bfb-6bec-43bb-ac54-471583a18582.png" manifest:media-type="image/x-eps"/>
  <manifest:file-entry manifest:full-path="Pictures/SjoerdWezenbergiec8e854b-91c3-4478-84fe-9a633aaa85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iddenhof 255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8177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iddenhof 313<text:span text:style-name="nadrukvet"/>staat al een laadpaal. We zien dat deze laadpaal erg goed gebruikt wordt. Er is niet meer genoeg ruimte om bij deze laadpaal te laden. Daarom is uitbreiding nodig en plaatsen wij in de buurt van <text:span text:style-name="nadrukvet">Middenhof</text:span><text:span text:style-name="nadrukvet"> 255, 1354 GA Almere</text:span> 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iddenhof</text:span><text:span text:style-name="nadrukvet"> 255</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0.7mm" svg:height="73.89999999999999mm"><draw:image xlink:href="Pictures/Afbeelding5ifb739a5b-1c69-4f53-9aff-ff05a4b74a83.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0.7mm" svg:height="84.80000000000001mm"><draw:image xlink:href="Pictures/Afbeelding6if7119395-9754-41e6-a6da-c65e398f7566.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3f201bfb-6bec-43bb-ac54-471583a18582.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ec8e854b-91c3-4478-84fe-9a633aaa85a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21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iddenhof 2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8177 </meta:user-defined>
    <meta:user-defined meta:name="DCTERMS.abstract">In de buurt van Middenhof 255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iddenhof 255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8214</meta:user-defined>
    <meta:user-defined meta:name="OVERHEIDop.GmbID/DC.identifier">gmb-2025-258214</meta:user-defined>
    <meta:user-defined meta:name="OVERHEIDop.versieInformatie"/>
  </office:meta>
</office:document-meta>
</file>