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Wilgenrak te Sijbekarspel</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19 mei 2025 een anterieure overeenkomst is gesloten door de Gemeente Medemblik met Wilgenrak Vastgoed B.V. (hierna te noemen: “ontwikkelaar”).</text:p>
            <text:p text:style-name="al"/>
            <text:p text:style-name="al">De anterieure overeenkomst voor het in exploitatie brengen van het perceel grond gelegen nabij Wilgenrak te Sijbekarspel, kadastraal bekend als gemeente Noorder-Koggenland, sectie V nummers 711, 712, 820, 962 en 821 en gemeente Wognum, sectie O, nummers 27 en 791 (geheel) ter grootte van circa 16.497 m².</text:p>
            <text:p text:style-name="al"/>
            <text:p text:style-name="al">De ontwikkelaar heeft de Gemeente verzocht om medewerking te verlenen aan het ontwikkelen van verschillende percelen grond gelegen aan de Wilgenrak te Sijbekarspel voor de bouw van circa 58 woningen en openbare ruimte (wegen, paden, parkeervoorzieningen en groen).  In het kort omvat de anterieure overeenkomst de voorwaarden waaronder de gemeente bereid is medewerking te verlenen aan het realiseren van het project door het verlenen van een omgevingsvergunning voor de bouw van de 58 woningen. </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Wilgenrak te Sijbekarspel</text:span> </text:p>
            <text:p text:style-name="al"/>
          </text:section>
        </text:section>
        <text:section text:name="regeling-sluiting_id1-3-2-3" text:style-name="regeling-sluiting">
          <text:section text:name="slotformulering_id1-3-2-3-1" text:style-name="slotformulering">
            <text:p text:style-name="al">De gemeente heeft op 19 mei 2025 een anterieure overeenkomst ex artikel 13.13 Omgevingswet gesloten voor de locatie Wilgenrak te Sijbekarspel.</text:p>
            <text:p text:style-name="al"/>
            <text:p text:style-name="al">De anterieure overeenkomst is gesloten met Wilgenrak Vastgoed B.V. en heeft betrekking op de bouw van circa 58 woningen en openbare ruimte op het perceel grond gelegen nabij Wilgenrak te Sijbekarspel. In de overeenkomst is onder andere het volgende afgesproken:</text:p>
            <text:p text:style-name="al"/>
            <text:list text:style-name="id1-3-2-3-1-5">
              <text:list-item text:style-override="id1-3-2-3-1-5-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3-1-5-2">
                <text:number>2.</text:number>
                <text:p text:style-name="al">Ontwikkelaar draagt voor eigen rekening en risico zorg voor het aanleveren van alle benodigde informatie en (milieu) onderzoeken die de Gemeente nodig heeft voor de afhandeling van de aanvraag om een omgevingsvergunning.</text:p>
              </text:list-item>
              <text:list-item text:style-override="id1-3-2-3-1-5-3">
                <text:number>3.</text:number>
                <text:p text:style-name="al">Ontwikkelaar is verplicht de uit de omgevingsvergunning voortkomende nadeelcompensatie te vergoeden.</text:p>
              </text:list-item>
              <text:list-item text:style-override="id1-3-2-3-1-5-4">
                <text:number>4.</text:number>
                <text:p text:style-name="al">Ontwikkelaar is een exploitatiebijdrage aan de Gemeente verschuldigd ten bedrage van € 108.171,-.</text:p>
              </text:list-item>
              <text:list-item text:style-override="id1-3-2-3-1-5-5">
                <text:number>5.</text:number>
                <text:p text:style-name="al">Op grond van de Nota Kostenverhaal en Financiële bijdragen, is ontwikkelaar bovenwijkse kosten voor de Westfrisiaweg aan de Gemeente verschuldigd ten bedrage van € 14.786,52,-.</text:p>
              </text:list-item>
              <text:list-item text:style-override="id1-3-2-3-1-5-6">
                <text:number>6.</text:number>
                <text:p text:style-name="al">Gemeente behoudt volledig haar publiekrechtelijke verantwoordelijkheid en bevoegdheid ten aanzien van de ruimtelijke procedures.</text:p>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K. Provoost. Zij is bereikbaar op maandag tot en met donderdag via telefoonnummer 0229 85 60 00 of via e-mail <text:a xlink:href="mailto:kimberly.provoost@medemblik.nl" xlink:type="simple">kimberly.provoost@medemblik.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2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4-516804</meta:user-defined>
    <dc:language>nl</dc:language>
    <meta:user-defined meta:name="OVERHEIDop.locatietype/OVERHEIDop.gebiedsmarkering">Weg</meta:user-defined>
    <meta:user-defined meta:name="DC.title">Publicatie aangaan Anterieure overeenkomst Wilgenrak te Sijbekarspel</meta:user-defined>
    <meta:user-defined meta:name="DCTERMS.W3CDTF/DCTERMS.available">2025-06-13</meta:user-defined>
    <meta:user-defined meta:name="DCTERMS.W3CDTF/OVERHEIDop.jaargang">2025</meta:user-defined>
    <meta:user-defined meta:name="OVERHEIDop.publicationIssue">258209</meta:user-defined>
    <meta:user-defined meta:name="OVERHEIDop.GmbID/DC.identifier">gmb-2025-258209</meta:user-defined>
    <meta:user-defined meta:name="OVERHEIDop.versieInformatie"/>
  </office:meta>
</office:document-meta>
</file>