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chterdijk 65 A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13839161</text:p>
            <text:p text:style-name="common-al">DSO nummer: 2025052700043</text:p>
            <text:p text:style-name="common-al">Ontvangstdatum melding: 27-05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2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raven bodem - Achterdijk 65 A, Ouderkerk aan de Amst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03</meta:user-defined>
    <meta:user-defined meta:name="OVERHEIDop.GmbID/DC.identifier">gmb-2025-258203</meta:user-defined>
    <meta:user-defined meta:name="OVERHEIDop.versieInformatie"/>
  </office:meta>
</office:document-meta>
</file>