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roekzijdestraat 8, 6986CK Angerlo het renoveren van een bestaa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om de beslistermijn voor de aanvraag met zaaknummer Z2025-00000957 voor een omgevingsvergunning aan de Broekzijdestraat 8, 6986CK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820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0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7</meta:user-defined>
    <dc:language>nl</dc:language>
    <meta:user-defined meta:name="OVERHEIDop.locatietype/OVERHEIDop.gebiedsmarkering">Vlak</meta:user-defined>
    <meta:user-defined meta:name="DC.title">Kennisgeving verlenging beslistermijn omgevingsvergunning: Broekzijdestraat 8, 6986CK Angerlo het renoveren van een bestaande kapschuu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02</meta:user-defined>
    <meta:user-defined meta:name="OVERHEIDop.GmbID/DC.identifier">gmb-2025-258202</meta:user-defined>
    <meta:user-defined meta:name="OVERHEIDop.versieInformatie"/>
  </office:meta>
</office:document-meta>
</file>