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int Josephstraat formalisering bestaand éénrichtingsverk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het gedeelte van de Sint Josephstraat tussen de toegang tot de parkeergarage en de Hinthamerstraat is al decennia lang sprake van éénrichtingsverkeer met een uitzondering voor (brom)fietsverkeer. Dit is destijds ingesteld als onderdeel van de wenselijke verkeerscirculatie voor dit deel van de binnenstad. Het sluit aan op het éénrichtingsverkeer en de geslotenverklaringen voor de Hinthamerstraat en Torenstraat. De parkeergarage in de Sint Josephstraat is goed bereikbaar, de fietser en voetganger krijgen ruimte en het verkeer kan veilig worden afgewikkeld. Om de bestaande situatie te formaliseren wordt alsnog dit verkeersbesluit genomen.</text:p>
            <text:p text:style-name="common-al"/>
            <text:p text:style-name="tussenkopcur">Tervisielegging verkeersbesluit</text:p>
            <text:p text:style-name="common-al">Het verkeersbesluit is voor iedereen vanaf maandag 16 juni 2025 tot en met maandag 28 juli 2025 op te vragen via een mail aan leefomgeving@s-hertogenbosch.nl. Ook voor inhoudelijke vragen kunt u hier terecht.</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Bezwaar en beroep tegen een beslissing van de overheid.</text:p>
            <text:p text:style-name="common-al"/>
            <text:p text:style-name="last-al">Het verkeersbesluit is in te zien door het per mail op te vragen via <text:a xlink:href="mailto:leefomgeving@s-hertogenbosch.nl" xlink:type="simple">leefomgeving@s-hertogenbosch.nl</text:a>. Voor inhoudelijk vragen kunt u bij de heer A. Bongers van de afdeling Leefomgeving terecht, via hetzelfde mailadres.</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2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Hertogenbosch - Sint Josephstraat, formaliseren bestaand éénrichtingsverkeer - 's-Hertogenbosc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049645</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Sint Josephstraat formalisering bestaand éénrichtingsverkeer</meta:user-defined>
    <meta:user-defined meta:name="DCTERMS.W3CDTF/DCTERMS.available">2025-06-16</meta:user-defined>
    <meta:user-defined meta:name="DCTERMS.W3CDTF/OVERHEIDop.jaargang">2025</meta:user-defined>
    <meta:user-defined meta:name="OVERHEIDop.publicationIssue">258201</meta:user-defined>
    <meta:user-defined meta:name="OVERHEIDop.GmbID/DC.identifier">gmb-2025-258201</meta:user-defined>
    <meta:user-defined meta:name="OVERHEIDop.versieInformatie"/>
  </office:meta>
</office:document-meta>
</file>