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weg 2, 5406T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4 een aanvraag omgevingsvergunning ontvangen.</text:p>
            <text:p text:style-name="common-al">Het betreft een aanvraag op locatie Schansweg 2 5406TP Uden met omschrijving "uitbreiden van een bijgebouw (omgevingsplan)".</text:p>
            <text:p text:style-name="common-al">De zaak is geregistreerd onder nummer 10215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8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21542024</meta:user-defined>
    <meta:user-defined meta:name="DCTERMS.abstract">uitbreiden van een bijge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nsweg 2, 5406TP U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82</meta:user-defined>
    <meta:user-defined meta:name="OVERHEIDop.GmbID/DC.identifier">gmb-2025-2582</meta:user-defined>
    <meta:user-defined meta:name="OVERHEIDop.versieInformatie"/>
  </office:meta>
</office:document-meta>
</file>