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ppartementengebouw met 27 appartementen  en 7 woningen te Nijnsel - Dahliastraat, Violenstraa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besloten om een aangevraagde omgevingsvergunning voor het adres Dahliastraat, Violenstraat Sint-Oedenrode te verlenen. </text:p>
            <text:p text:style-name="common-al">
            <text:span text:style-name="nadrukvet"> Gegevens aanvraag</text:span>
          </text:p>
            <text:p text:style-name="common-al"> Omschrijving: realiseren van een appartementengebouw met 27 appartementen  en 7 woningen te Nijnsel</text:p>
            <text:p text:style-name="common-al"> Locatie: Dahliastraat, Violenstraat Sint-Oedenrode</text:p>
            <text:p text:style-name="common-al"> Zaaknummer: OW-2024-4004</text:p>
            <text:p text:style-name="common-al">Verzenddatum van het besluit: 11-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1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4</meta:user-defined>
    <meta:user-defined meta:name="DCTERMS.abstract">Gemeente Meierijstad - te verlenen - omgevingsvergunning - realiseren van een appartementengebouw met 27 appartementen  en 7 woningen te Nijnsel - Dahliastraat, Violenstraat Sint-Oedenrode</meta:user-defined>
    <dc:language>nl</dc:language>
    <meta:user-defined meta:name="OVERHEIDop.locatietype/OVERHEIDop.gebiedsmarkering">Punt</meta:user-defined>
    <meta:user-defined meta:name="DC.title">Gemeente Meierijstad - te verlenen - omgevingsvergunning - realiseren van een appartementengebouw met 27 appartementen  en 7 woningen te Nijnsel - Dahliastraat, Violenstraat Sint-Oedenrode</meta:user-defined>
    <meta:user-defined meta:name="DCTERMS.W3CDTF/DCTERMS.available">2025-06-13</meta:user-defined>
    <meta:user-defined meta:name="DCTERMS.W3CDTF/OVERHEIDop.jaargang">2025</meta:user-defined>
    <meta:user-defined meta:name="OVERHEIDop.publicationIssue">258199</meta:user-defined>
    <meta:user-defined meta:name="OVERHEIDop.GmbID/DC.identifier">gmb-2025-258199</meta:user-defined>
    <meta:user-defined meta:name="OVERHEIDop.versieInformatie"/>
  </office:meta>
</office:document-meta>
</file>