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amplaan 44 2015GX Haarlem, 0392-2025-0087416, het verbouwen en realiseren van een koffiezaak , ontvangen op 11-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19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9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9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087416</meta:user-defined>
    <meta:user-defined meta:name="DCTERMS.abstract">het verbouwen en realiseren van een koffiezaa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amplaan 44 2015GX Haarlem, 0392-2025-0087416, het verbouwen en realiseren van een koffiezaak , ontvangen op 11-06-2025</meta:user-defined>
    <meta:user-defined meta:name="DCTERMS.W3CDTF/DCTERMS.available">2025-06-13</meta:user-defined>
    <meta:user-defined meta:name="DCTERMS.W3CDTF/OVERHEIDop.jaargang">2025</meta:user-defined>
    <meta:user-defined meta:name="OVERHEIDop.publicationIssue">258195</meta:user-defined>
    <meta:user-defined meta:name="OVERHEIDop.GmbID/DC.identifier">gmb-2025-258195</meta:user-defined>
    <meta:user-defined meta:name="OVERHEIDop.versieInformatie"/>
  </office:meta>
</office:document-meta>
</file>