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Mastos B.V. h.o.d.n. IJssalon Pepijn, Praamplein 4, 1431C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juni 2025 besloten om de aanvraag met zaaknummer Z2025-00003386 voor een exploitatievergunning horeca-inrichting op locatie Praamplein 4, 1431CV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3 jul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338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819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3386</meta:user-defined>
    <meta:user-defined meta:name="DCTERMS.abstract">Betreft: besluit op locatie Praamplein 4, 1431CV Aalsmeer</meta:user-defined>
    <dc:language>nl</dc:language>
    <meta:user-defined meta:name="OVERHEIDop.locatietype/OVERHEIDop.gebiedsmarkering">Punt</meta:user-defined>
    <meta:user-defined meta:name="DC.title">Buiten behandelingstelling  Mastos B.V. h.o.d.n. IJssalon Pepijn, Praamplein 4, 1431CV Aalsme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8191</meta:user-defined>
    <meta:user-defined meta:name="OVERHEIDop.GmbID/DC.identifier">gmb-2025-258191</meta:user-defined>
    <meta:user-defined meta:name="OVERHEIDop.versieInformatie"/>
  </office:meta>
</office:document-meta>
</file>