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kade 8-10 te ’s-Hertogenbosch: Wet bodembescherming (Wbb)  Dossiernummer DB079601289 </text:p>
      <text:section text:name="zakelijke-mededeling_id1-3-2" text:style-name="zakelijke-mededeling">
        <text:section text:name="zakelijke-mededeling-tekst_id1-3-2-1" text:style-name="zakelijke-mededeling-tekst">
          <text:section text:name="tekst_id1-3-2-1-1" text:style-name="tekst">
            <text:p text:style-name="tussenkopcur">Melding betreffende een bodemsanering </text:p>
            <text:p text:style-name="common-al">Het college deelt mee dat het op 6 juni 2025 een melding heeft ontvangen van Arcadis Nederland BV te ‘s-Hertogenbosch met betrekking tot een bodemverontreiniging op de locatie Veemarktkade 8-10 te ‘s-Hertogenbosch. De bodemverontreiniging bestaat uit PAK’s en minerale olie. Ter plekke is sinds 1997 een beheersmaatregel actief. Gewijzigde inzichten over de bodemverontreiniging zijn aanleiding om de beheersmaatregel aan te passen. Hiervoor heeft Arcadis een plan van aanpak opgesteld (formeel: saneringsplan).</text:p>
            <text:p text:style-name="common-al"/>
            <text:p text:style-name="common-al">Het college zal een besluit nemen of het college kan instemmen met het saneringsplan.</text:p>
            <text:p text:style-name="common-al"/>
            <text:p text:style-name="common-al">Voordat het besluit genomen wordt, liggen de melding en het saneringsplan vanaf 15 juni gedurende twee weken ter inzage op het Stadskantoor, Wolvenhoek 1. Na een telefonische afspraak met de afdeling Leefomgeving (telefoon 073-6155761) kunt u een mondelinge toelichting op de stukken krijgen. U kunt ook informatie opvragen via <text:a xlink:href="mailto:bodem@s-hertogenbosch.nl" xlink:type="simple">bodem@s-hertogenbosch.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1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eemarktkade 8-10 te ’s-Hertogenbosch: Wet bodembescherming (Wbb)  Dossiernummer DB079601289</meta:user-defined>
    <meta:user-defined meta:name="DCTERMS.W3CDTF/DCTERMS.available">2025-06-13</meta:user-defined>
    <meta:user-defined meta:name="DCTERMS.W3CDTF/OVERHEIDop.jaargang">2025</meta:user-defined>
    <meta:user-defined meta:name="OVERHEIDop.publicationIssue">258190</meta:user-defined>
    <meta:user-defined meta:name="OVERHEIDop.GmbID/DC.identifier">gmb-2025-258190</meta:user-defined>
    <meta:user-defined meta:name="OVERHEIDop.versieInformatie"/>
  </office:meta>
</office:document-meta>
</file>