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tuinmuur , Groenstraat 1, 6235N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58</text:p>
            <text:p text:style-name="common-al">
            <text:span text:style-name="nadrukvet">Groenstraat 1, 6235NB Ulestraten</text:span>
          </text:p>
            <text:p text:style-name="common-al">
            <text:span text:style-name="nadrukvet">het legaliseren van een tuinmuur </text:span>
          </text:p>
            <text:p text:style-name="common-al"/>
            <text:p text:style-name="common-al">
            <text:span text:style-name="nadrukvet">Datum ontvangst aanvraag:</text:span> 27 november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81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8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tuinmuur , Groenstraat 1, 6235NB Ulestra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19</meta:user-defined>
    <meta:user-defined meta:name="OVERHEIDop.GmbID/DC.identifier">gmb-2025-25819</meta:user-defined>
    <meta:user-defined meta:name="OVERHEIDop.versieInformatie"/>
  </office:meta>
</office:document-meta>
</file>