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8a7455da-8f87-4c72-80bf-cdb018ad6b2e.png" manifest:media-type="image/x-eps"/>
  <manifest:file-entry manifest:full-path="Pictures/Afbeelding12ie43c366e-71ef-4963-ba17-dd7c6f1f5397.png" manifest:media-type="image/x-eps"/>
  <manifest:file-entry manifest:full-path="Pictures/Bord_E08cie83a9182-bb0d-4a3c-b122-fd9d642af129.png" manifest:media-type="image/x-eps"/>
  <manifest:file-entry manifest:full-path="Pictures/SjoerdWezenbergi9a61a536-84a4-417e-a041-56c2a14b9a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arathonlaan 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161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Bij Sporthal Fanny Blankers-Koen komen veel bezoekers. Wij verwachten dat hier een laadpaal nodig is. Daarom plaatsen wij in de buurt van <text:span text:style-name="nadrukvet">Marathonlaan 12, 1318 EE Almere</text:span><text:span text:style-name="nadrukvet"/>een nieuwe laadpaal. Dit noemen wij een ‘strategische plaatsing’.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rathonlaan 1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4mm" svg:height="85.5mm"><draw:image xlink:href="Pictures/Afbeelding11i8a7455da-8f87-4c72-80bf-cdb018ad6b2e.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7.10000000000002mm" svg:height="80.8mm"><draw:image xlink:href="Pictures/Afbeelding12ie43c366e-71ef-4963-ba17-dd7c6f1f5397.png" xlink:type="simple"/></draw:frame></text:p>
            </text:section></draw:text-box></draw:frame>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83a9182-bb0d-4a3c-b122-fd9d642af12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a61a536-84a4-417e-a041-56c2a14b9a4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rathon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161 </meta:user-defined>
    <meta:user-defined meta:name="DCTERMS.abstract">In de buurt van Marathonlaan 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rathonlaan 1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189</meta:user-defined>
    <meta:user-defined meta:name="OVERHEIDop.GmbID/DC.identifier">gmb-2025-258189</meta:user-defined>
    <meta:user-defined meta:name="OVERHEIDop.versieInformatie"/>
  </office:meta>
</office:document-meta>
</file>