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- Evenementen/activiteiten Fiets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oktober 2025</text:p>
            <text:p text:style-name="common-al">Locatie: Markt</text:p>
            <text:p text:style-name="common-al">Activiteit: Bosch Fiets Fest, plaatsen fietsparcours, pumptrack en standplaats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6 juli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18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8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Markt - Evenementen/activiteiten Fietsevenemen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58188</meta:user-defined>
    <meta:user-defined meta:name="OVERHEIDop.GmbID/DC.identifier">gmb-2025-258188</meta:user-defined>
    <meta:user-defined meta:name="OVERHEIDop.versieInformatie"/>
  </office:meta>
</office:document-meta>
</file>