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5ee9e6-d8ad-4380-a602-f079643c674e.png" manifest:media-type="image/x-eps"/>
  <manifest:file-entry manifest:full-path="Pictures/Afbeelding2i6185bb8b-4f11-4613-a71f-f6fa84444fe7.png" manifest:media-type="image/x-eps"/>
  <manifest:file-entry manifest:full-path="Pictures/Bord_E08ci9c606624-b0f1-4660-a51c-49fd8e67024f.png" manifest:media-type="image/x-eps"/>
  <manifest:file-entry manifest:full-path="Pictures/SjoerdWezenbergie6b4579a-9532-444e-9938-c53e55d76b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aan der V.O.C. 23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154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aan der V.O.C. 238<text:span text:style-name="nadrukvet"/>staat al een laadpaal. We zien dat deze laadpaal erg goed gebruikt wordt. Er is niet meer genoeg ruimte om bij deze laadpaal te laden. Daarom is uitbreiding nodig en plaatsen wij in de buurt van <text:span text:style-name="nadrukvet">Laan der V.O.C. 238</text:span><text:span text:style-name="nadrukvet">, 1335 RX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aan der V.O.C. 23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8.7mm" svg:height="82.8mm"><draw:image xlink:href="Pictures/Afbeelding1i6e5ee9e6-d8ad-4380-a602-f079643c674e.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8.1mm" svg:height="90.60000000000001mm"><draw:image xlink:href="Pictures/Afbeelding2i6185bb8b-4f11-4613-a71f-f6fa84444fe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c606624-b0f1-4660-a51c-49fd8e67024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6b4579a-9532-444e-9938-c53e55d76bf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aan der V.O.C. 2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154 </meta:user-defined>
    <meta:user-defined meta:name="DCTERMS.abstract">In de buurt van Laan der V.O.C. 23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aan der V.O.C. 238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184</meta:user-defined>
    <meta:user-defined meta:name="OVERHEIDop.GmbID/DC.identifier">gmb-2025-258184</meta:user-defined>
    <meta:user-defined meta:name="OVERHEIDop.versieInformatie"/>
  </office:meta>
</office:document-meta>
</file>