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de Veste in Goes - Besluit op aanvraag Ontheffing Alcoholwet voor ontheffing alcoholwet artikel 35 Festival De Veste op 20 t/m 22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1 juni 2025 een Ontheffing Alcoholwet heeft verleend voor Festival De Veste op 20 t/m 22 juni 2025 rondom de Veste in Goes. Het besluit is geregistreerd onder nummer Z2025-00000770 / B2025-00000338.</text:p>
            <text:p text:style-name="common-al">
            <text:span text:style-name="nadrukvet">Procedure</text:span>
          </text:p>
            <text:p text:style-name="last-al">Tegen een verleende vergunning kunnen belanghebbenden tot en met 23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1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70</meta:user-defined>
    <meta:user-defined meta:name="DCTERMS.abstract">rondom de Veste in Goes - Besluit op aanvraag Ontheffing Alcoholwet voor ontheffing alcoholwet artikel 35 Festival De Veste op 20 t/m 22 juni 2025</meta:user-defined>
    <dc:language>nl</dc:language>
    <meta:user-defined meta:name="OVERHEIDop.locatietype/OVERHEIDop.gebiedsmarkering">Punt</meta:user-defined>
    <meta:user-defined meta:name="DC.title">rondom de Veste in Goes - Besluit op aanvraag Ontheffing Alcoholwet voor ontheffing alcoholwet artikel 35 Festival De Veste op 20 t/m 22 juni 2025</meta:user-defined>
    <meta:user-defined meta:name="DCTERMS.W3CDTF/DCTERMS.available">2025-06-13</meta:user-defined>
    <meta:user-defined meta:name="DCTERMS.W3CDTF/OVERHEIDop.jaargang">2025</meta:user-defined>
    <meta:user-defined meta:name="OVERHEIDop.publicationIssue">258182</meta:user-defined>
    <meta:user-defined meta:name="OVERHEIDop.GmbID/DC.identifier">gmb-2025-258182</meta:user-defined>
    <meta:user-defined meta:name="OVERHEIDop.versieInformatie"/>
  </office:meta>
</office:document-meta>
</file>