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an regels in het omgevingsplan voor plaatsen goederenwagon (tijdelijk voor 10 jaar) aan de Rougoorweg nabij 60 in Hengelo.</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voor het afwijken van regels in het omgevingsplan voor plaatsen goederenwagon (tijdelijk voor 10 jaar) op locatie Rougoorweg nabij 60 in Hengelo. De aanvraag is geregistreerd onder zaaknummer Z2025-0000204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1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45</meta:user-defined>
    <meta:user-defined meta:name="DCTERMS.abstract">Betreft: Aanvraag op locatie Rougoorweg nabij 60 in Hengelo</meta:user-defined>
    <dc:language>nl</dc:language>
    <meta:user-defined meta:name="OVERHEIDop.locatietype/OVERHEIDop.gebiedsmarkering">Vlak</meta:user-defined>
    <meta:user-defined meta:name="DC.title">Kennisgeving ontvangst vergunningaanvraag; afwijken van regels in het omgevingsplan voor plaatsen goederenwagon (tijdelijk voor 10 jaar) aan de Rougoorweg nabij 60 in Hengelo.</meta:user-defined>
    <meta:user-defined meta:name="DCTERMS.W3CDTF/DCTERMS.available">2025-06-17</meta:user-defined>
    <meta:user-defined meta:name="DCTERMS.W3CDTF/OVERHEIDop.jaargang">2025</meta:user-defined>
    <meta:user-defined meta:name="OVERHEIDop.publicationIssue">258181</meta:user-defined>
    <meta:user-defined meta:name="OVERHEIDop.GmbID/DC.identifier">gmb-2025-258181</meta:user-defined>
    <meta:user-defined meta:name="OVERHEIDop.versieInformatie"/>
  </office:meta>
</office:document-meta>
</file>