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Cafe d'r Sjutt </text:span>voor barbecue d.d. 5-7-2025 op locatie Markt 30;</text:p>
            <text:p text:style-name="common-al">* Aanvraag evenementenvergunning voor vredeslicht Landgraaf d.d. 13-12-2025 op locatie Raadhuisplein.</text:p>
            <text:p text:style-name="common-al"/>
            <text:p text:style-name="last-al">
            <text:span text:style-name="nadrukvet">Dit zijn kennisgevingen. U kunt tegen deze ingediende aanvragen (nog) geen zienswijze/bezwaar/beroep indien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817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7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7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23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179</meta:user-defined>
    <meta:user-defined meta:name="OVERHEIDop.GmbID/DC.identifier">gmb-2025-258179</meta:user-defined>
    <meta:user-defined meta:name="OVERHEIDop.versieInformatie"/>
  </office:meta>
</office:document-meta>
</file>