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d53d61-6849-4bae-8844-093e6d10bbc2.png" manifest:media-type="image/x-eps"/>
  <manifest:file-entry manifest:full-path="Pictures/Afbeelding2i0e09e3fd-fd91-4f04-85d0-af156e108e9d.png" manifest:media-type="image/x-eps"/>
  <manifest:file-entry manifest:full-path="Pictures/Bord_E08cibd448e13-e26f-4967-94b2-ca431b32369b.png" manifest:media-type="image/x-eps"/>
  <manifest:file-entry manifest:full-path="Pictures/SjoerdWezenbergieda721be-3a91-49c2-95c9-c61020fd0f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Chagallweg 3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149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hagallweg 43 en Giacomettistraat 27 staan al laadpalen. We zien dat deze laadpalen erg goed gebruikt worden. Er is niet meer genoeg ruimte om bij deze laadpalen te laden. Daarom is uitbreiding nodig en plaatsen wij in de buurt van <text:span text:style-name="nadrukvet">Chagallweg</text:span><text:span text:style-name="nadrukvet"> 31, 1328 L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hagallweg</text:span><text:span text:style-name="nadrukvet"> 3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1.4mm" svg:height="81.4mm"><draw:image xlink:href="Pictures/Afbeelding1ib6d53d61-6849-4bae-8844-093e6d10bbc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0.9mm" svg:height="80.1mm"><draw:image xlink:href="Pictures/Afbeelding2i0e09e3fd-fd91-4f04-85d0-af156e108e9d.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d448e13-e26f-4967-94b2-ca431b32369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da721be-3a91-49c2-95c9-c61020fd0f4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1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hagallweg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149 </meta:user-defined>
    <meta:user-defined meta:name="DCTERMS.abstract">In de buurt van Chagallweg 3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hagallweg 31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177</meta:user-defined>
    <meta:user-defined meta:name="OVERHEIDop.GmbID/DC.identifier">gmb-2025-258177</meta:user-defined>
    <meta:user-defined meta:name="OVERHEIDop.versieInformatie"/>
  </office:meta>
</office:document-meta>
</file>