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oerenerf aan Om'e Terp in Mantgum, (BOD-2025-030654), het bouwrijp maken van het terre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999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17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65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75</meta:user-defined>
    <meta:user-defined meta:name="OVERHEIDop.GmbID/DC.identifier">gmb-2025-258175</meta:user-defined>
    <meta:user-defined meta:name="OVERHEIDop.versieInformatie"/>
  </office:meta>
</office:document-meta>
</file>